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-0.180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-0.180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text-indent="0.4347in" fo:background-color="#FFFFFF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text-indent="0.4347in" fo:background-color="#FFFFFF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text-indent="0.4347in" fo:background-color="#FFFFFF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text-indent="0.4347in" fo:background-color="#FFFFFF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letter-spacing="-0.002in" fo:font-size="14pt" style:font-size-asian="14pt" style:font-size-complex="14pt"/>
    </style:style>
    <style:style style:name="P15" style:parent-style-name="Standard" style:family="paragraph">
      <style:paragraph-properties fo:text-align="center" fo:text-indent="0.4347in" fo:background-color="#FFFFFF"/>
    </style:style>
    <style:style style:name="T16" style:parent-style-name="Основнойшрифтабзаца" style:family="text">
      <style:text-properties fo:letter-spacing="-0.002in" fo:font-size="14pt" style:font-size-asian="14pt" style:font-size-complex="14pt"/>
    </style:style>
    <style:style style:name="P17" style:parent-style-name="Standard" style:family="paragraph">
      <style:paragraph-properties fo:text-align="center" fo:text-indent="0.4347in" fo:background-color="#FFFFFF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text-indent="0.4347in" fo:background-color="#FFFFFF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347in" fo:background-color="#FFFFFF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variant="small-caps" fo:letter-spacing="-0.002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variant="small-caps" fo:letter-spacing="-0.002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variant="small-caps" fo:letter-spacing="-0.002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letter-spacing="-0.002i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отовский <text:s/>муниципальный <text:s/>район <text:s text:c="2"/>Волгоградской области</text:span></text:p>
      <text:p text:style-name="P3"><text:span text:style-name="T4">Администрация Лапшинского сельского поселения</text:span></text:p>
      <text:p text:style-name="P5"/>
      <text:p text:style-name="P6">ПОСТАНОВЛЕНИЕ</text:p>
      <text:p text:style-name="P7"/>
      <text:p text:style-name="P8"><text:s text:c="5"/>от <text:s text:c="2"/>23 сентября <text:s/>2022 г.<text:s/><text:s text:c="73"/>№ 105</text:p>
      <text:p text:style-name="P9"/>
      <text:p text:style-name="P10"/>
      <text:p text:style-name="P11">Об <text:s/>отмене <text:s/>противопожарного <text:s/>режима</text:p>
      <text:p text:style-name="P12"><text:span text:style-name="T13">на территории<text:s/></text:span><text:span text:style-name="T14"><text:s/>Лапшинского сельского поселения <text:s/></text:span></text:p>
      <text:p text:style-name="P15"><text:span text:style-name="T16">Котовского района Волгоградской области</text:span></text:p>
      <text:p text:style-name="P17"/>
      <text:p text:style-name="P18"/>
      <text:p text:style-name="P19">В соответствии со статьёй 30 Федерального<text:s/>закона от 21 декабря 1994г. № 69-ФЗ «О пожарной безопасности», статьёй 15.1 Закона Волгоградской области от 28 апреля 2006г. № 1220-ОД «О пожарной безопасности», с учетом постановления Губернатора Волгоградской области от 22.09.2022 №573, а также в связи со стабилизацией обстановки с пожарами <text:s/>и снижением класса пожарной опасности на территории Лапшинского сельского поселения, администрация Лапшинского сельского поселения постановляет:</text:p>
      <text:p text:style-name="P20"/>
      <text:p text:style-name="P21">1.Отменить с 08 час 00 мин 23 сентября 2022 года особый противопожарный<text:s/>режим на территории Лапшинского сельского поселения Котовского муниципального района Волгоградской области.</text:p>
      <text:p text:style-name="P22"/>
      <text:p text:style-name="P23"><text:span text:style-name="T24">2.Признать утратившим силу постановление администрации Лапшинского сельского поселения <text:s/>от 24.06.2022г. <text:s/>№93 «Об особом <text:s/>противопожарном <text:s/>режиме н</text:span><text:span text:style-name="T25">а территории<text:s/></text:span><text:span text:style-name="T26"><text:s/>Лапшинского сельского поселения</text:span><text:span text:style-name="T27"><text:s/></text:span><text:span text:style-name="T28">Котовского<text:s/></text:span><text:span text:style-name="T29">муниципального<text:s/></text:span><text:span text:style-name="T30">района Волгоградской области</text:span><text:span text:style-name="T31">». <text:s/></text:span></text:p>
      <text:p text:style-name="P32"><text:span text:style-name="T33">3.Настоящее постановление вступает в силу с момента подписания.</text:span></text:p>
      <text:p text:style-name="P34"/>
      <text:p text:style-name="P35"><text:tab/></text:p>
      <text:p text:style-name="P36">Глава <text:s text:c="2"/>Лапшинского сельского поселения <text:s text:c="27"/>В. Г. Рублев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variant="small-caps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Учетная запись Майкрософт</dc:creator>
    <meta:creation-date>2019-06-21T11:08:00Z</meta:creation-date>
    <dc:date>2022-09-28T14:25:00Z</dc:date>
    <meta:print-date>2022-09-23T08:07:00Z</meta:print-date>
    <meta:template xlink:href="Normal" xlink:type="simple"/>
    <meta:editing-cycles>20</meta:editing-cycles>
    <meta:editing-duration>PT6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19" meta:row-count="10" meta:non-whitespace-character-count="1209"/>
  </office:meta>
</office:document-meta>
</file>