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widows="0" fo:orphans="0" fo:margin-bottom="0in" fo:margin-left="3.6423in" fo:text-indent="-0.000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widows="0" fo:orphans="0" fo:margin-bottom="0in" fo:margin-left="3.6423in" fo:text-indent="-0.0006in">
        <style:tab-stops/>
      </style:paragraph-properties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widows="0" fo:orphans="0" fo:margin-bottom="0in" fo:margin-left="3.6423in" fo:text-indent="-0.0006in">
        <style:tab-stops/>
      </style:paragraph-properties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widows="0" fo:orphans="0" fo:margin-bottom="0in" fo:margin-left="3.150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Абзацсписка1" style:family="paragraph">
      <style:paragraph-properties fo:text-align="center" fo:margin-bottom="0in" fo:line-height="100%" fo:margin-left="0in" fo:text-indent="0.4923in">
        <style:tab-stops>
          <style:tab-stop style:type="left" style:position="0.87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color="#000000" fo:letter-spacing="-0.0027i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4" style:parent-style-name="Абзацсписка1" style:family="paragraph">
      <style:paragraph-properties fo:text-align="center" fo:margin-bottom="0in" fo:line-height="100%" fo:margin-left="0in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style:line-height-at-least="0.0694in" fo:margin-left="0.25in">
        <style:tab-stops/>
      </style:paragraph-properties>
    </style:style>
    <style:style style:name="T46" style:parent-style-name="Основнойшрифтабзаца" style:family="text">
      <style:text-properties style:font-name="Times New Roman" fo:font-weight="bold" style:font-weight-asian="bold" fo:letter-spacing="-0.0041i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weight="bold" style:font-weight-asian="bold" fo:letter-spacing="-0.0041i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0.4493in" style:use-optimal-column-width="false"/>
    </style:style>
    <style:style style:name="TableColumn52" style:family="table-column">
      <style:table-column-properties style:column-width="4.6576in" style:use-optimal-column-width="false"/>
    </style:style>
    <style:style style:name="TableColumn53" style:family="table-column">
      <style:table-column-properties style:column-width="1.4541in" style:use-optimal-column-width="false"/>
    </style:style>
    <style:style style:name="Table50" style:family="table">
      <style:table-properties style:width="6.5611in" fo:margin-left="-0.0201in" table:align="left"/>
    </style:style>
    <style:style style:name="TableRow54" style:family="table-row">
      <style:table-row-properties style:min-row-height="0.5833in" style:use-optimal-row-height="false"/>
    </style:style>
    <style:style style:name="TableCell5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text:number-lines="true" fo:margin-bottom="0in" style:line-height-at-least="0.1388in"/>
      <style:text-properties fo:hyphenate="true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67" style:family="table-row">
      <style:table-row-properties style:min-row-height="0.2618in" style:use-optimal-row-height="false"/>
    </style:style>
    <style:style style:name="TableCell6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text:number-lines="true" fo:margin-bottom="0in" style:line-height-at-least="0.1388in"/>
      <style:text-properties fo:hyphenate="true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text:number-lines="true" fo:margin-bottom="0in" style:line-height-at-least="0.1388in"/>
      <style:text-properties fo:hyphenate="true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 fo:margin-bottom="0in" style:line-height-at-least="0.1388in"/>
    </style:style>
    <style:style style:name="P92" style:parent-style-name="TableContents" style:family="paragraph">
      <style:paragraph-properties text:number-lines="true" fo:text-align="center" fo:margin-bottom="0in" style:line-height-at-least="0.1388in"/>
      <style:text-properties style:font-name="Times New Roman" style:font-name-complex="Times New Roman" fo:font-size="12pt" style:font-size-asian="12pt" style:font-size-complex="12pt" fo:hyphenate="true"/>
    </style:style>
    <style:style style:name="P93" style:parent-style-name="Standard" style:family="paragraph">
      <style:paragraph-properties fo:text-align="justify" fo:margin-bottom="0in" style:line-height-at-least="0.1388in" fo:text-indent="0.5in"/>
      <style:text-properties style:font-name="Times New Roman" fo:font-size="12pt" style:font-size-asian="12pt" style:font-size-complex="12pt"/>
    </style:style>
    <style:style style:name="P94" style:parent-style-name="Абзацсписка2" style:family="paragraph">
      <style:paragraph-properties fo:margin-bottom="0in" fo:text-indent="0in"/>
      <style:text-properties style:font-name="Times New Roman" style:font-name-complex="Times New Roman" fo:font-size="12pt" style:font-size-asian="12pt" style:font-size-complex="12pt"/>
    </style:style>
    <style:style style:name="P95" style:parent-style-name="Абзацсписка2" style:family="paragraph">
      <style:paragraph-properties fo:margin-bottom="0in" fo:text-indent="0in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100" style:family="table-column">
      <style:table-column-properties style:column-width="0.4493in" style:use-optimal-column-width="false"/>
    </style:style>
    <style:style style:name="TableColumn101" style:family="table-column">
      <style:table-column-properties style:column-width="1.25in" style:use-optimal-column-width="false"/>
    </style:style>
    <style:style style:name="TableColumn102" style:family="table-column">
      <style:table-column-properties style:column-width="3.4166in" style:use-optimal-column-width="false"/>
    </style:style>
    <style:style style:name="TableColumn103" style:family="table-column">
      <style:table-column-properties style:column-width="1.4284in" style:use-optimal-column-width="false"/>
    </style:style>
    <style:style style:name="Table99" style:family="table">
      <style:table-properties style:width="6.5444in" fo:margin-left="-0.0201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text:number-lines="true" fo:margin-bottom="0in" style:line-height-at-least="0.1388in"/>
      <style:text-properties fo:hyphenate="true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35" style:parent-style-name="ConsPlusNormal" style:family="paragraph">
      <style:paragraph-properties style:line-height-at-least="0.1388in"/>
    </style:style>
    <style:style style:name="T13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37" style:parent-style-name="Основнойшрифтабзаца" style:family="text">
      <style:text-properties fo:color="#000000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41" style:family="table-row">
      <style:table-row-properties style:min-row-height="0.3534in" style:use-optimal-row-height="false"/>
    </style:style>
    <style:style style:name="TableCell14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margin-bottom="0in" style:line-height-at-least="0.1388in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6" style:parent-style-name="ConsPlusNormal" style:family="paragraph">
      <style:paragraph-properties style:line-height-at-least="0.1388in"/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9" style:parent-style-name="ConsPlusNormal" style:family="paragraph">
      <style:paragraph-properties style:line-height-at-least="0.1388in"/>
    </style:style>
    <style:style style:name="T150" style:parent-style-name="Основнойшрифтабзаца" style:family="text">
      <style:text-properties fo:color="#000000" fo:font-size="12pt" style:font-size-asian="12pt" style:font-size-complex="12pt"/>
    </style:style>
    <style:style style:name="TableCell15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2" style:parent-style-name="ConsPlusNormal" style:family="paragraph">
      <style:paragraph-properties fo:text-align="center" style:line-height-at-least="0.1388in"/>
    </style:style>
    <style:style style:name="P153" style:parent-style-name="ConsPlusNormal" style:family="paragraph">
      <style:paragraph-properties fo:text-align="center" style:line-height-at-least="0.1388in"/>
      <style:text-properties fo:color="#000000" fo:font-size="12pt" style:font-size-asian="12pt" style:font-size-complex="12pt"/>
    </style:style>
    <style:style style:name="P154" style:parent-style-name="ConsPlusNormal" style:family="paragraph">
      <style:paragraph-properties fo:text-align="center" style:line-height-at-least="0.1388in"/>
      <style:text-properties fo:color="#000000" fo:font-size="12pt" style:font-size-asian="12pt" style:font-size-complex="12pt"/>
    </style:style>
    <style:style style:name="P155" style:parent-style-name="ConsPlusNormal" style:family="paragraph">
      <style:paragraph-properties fo:text-align="center" style:line-height-at-least="0.1388in"/>
      <style:text-properties fo:color="#00000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8" style:parent-style-name="ConsPlusNormal" style:family="paragraph">
      <style:paragraph-properties style:line-height-at-least="0.1388in"/>
    </style:style>
    <style:style style:name="T15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60" style:parent-style-name="Основнойшрифтабзаца" style:family="text">
      <style:text-properties fo:color="#000000" fo:font-size="12pt" style:font-size-asian="12pt" style:font-size-complex="12pt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bottom="0in" style:line-height-at-least="0.1388in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68" style:parent-style-name="ConsPlusNormal" style:family="paragraph">
      <style:paragraph-properties style:line-height-at-least="0.1388in"/>
    </style:style>
    <style:style style:name="T169" style:parent-style-name="Основнойшрифтабзаца" style:family="text"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71" style:parent-style-name="ConsPlusNonformat" style:family="paragraph">
      <style:paragraph-properties style:line-height-at-least="0.1388in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74" style:parent-style-name="ConsPlusNormal" style:family="paragraph">
      <style:paragraph-properties fo:text-align="center" style:line-height-at-least="0.1388in"/>
    </style:style>
    <style:style style:name="T175" style:parent-style-name="Основнойшрифтабзаца" style:family="text">
      <style:text-properties fo:color="#000000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78" style:parent-style-name="ConsPlusNormal" style:family="paragraph">
      <style:paragraph-properties style:line-height-at-least="0.1388in"/>
    </style:style>
    <style:style style:name="T1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80" style:parent-style-name="Основнойшрифтабзаца" style:family="text">
      <style:text-properties fo:color="#000000" fo:font-size="12pt" style:font-size-asian="12pt" style:font-size-complex="12pt"/>
    </style:style>
    <style:style style:name="T18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margin-bottom="0in" style:line-height-at-least="0.1388in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88" style:parent-style-name="ConsPlusNormal" style:family="paragraph">
      <style:paragraph-properties style:line-height-at-least="0.1388in"/>
    </style:style>
    <style:style style:name="T189" style:parent-style-name="Основнойшрифтабзаца" style:family="text"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91" style:parent-style-name="ConsPlusNormal" style:family="paragraph">
      <style:paragraph-properties style:line-height-at-least="0.1388in"/>
    </style:style>
    <style:style style:name="T192" style:parent-style-name="Основнойшрифтабзаца" style:family="text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94" style:parent-style-name="ConsPlusNormal" style:family="paragraph">
      <style:paragraph-properties fo:text-align="center" style:line-height-at-least="0.1388in"/>
    </style:style>
    <style:style style:name="T195" style:parent-style-name="Основнойшрифтабзаца" style:family="text">
      <style:text-properties fo:color="#000000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style:line-height-at-least="0.1388in" fo:text-indent="0.5in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center" fo:margin-bottom="0in" style:line-height-at-least="0.1388in"/>
    </style:style>
    <style:style style:name="T1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202" style:family="table-column">
      <style:table-column-properties style:column-width="0.4493in" style:use-optimal-column-width="false"/>
    </style:style>
    <style:style style:name="TableColumn203" style:family="table-column">
      <style:table-column-properties style:column-width="1.2583in" style:use-optimal-column-width="false"/>
    </style:style>
    <style:style style:name="TableColumn204" style:family="table-column">
      <style:table-column-properties style:column-width="3.4083in" style:use-optimal-column-width="false"/>
    </style:style>
    <style:style style:name="TableColumn205" style:family="table-column">
      <style:table-column-properties style:column-width="1.4201in" style:use-optimal-column-width="false"/>
    </style:style>
    <style:style style:name="Table201" style:family="table">
      <style:table-properties style:width="6.5361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text:number-lines="true" fo:margin-bottom="0in" style:line-height-at-least="0.1388in"/>
      <style:text-properties fo:hyphenate="true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min-row-height="0.4291in" style:use-optimal-row-height="false"/>
    </style:style>
    <style:style style:name="TableCell23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7" style:parent-style-name="ConsPlusNormal" style:family="paragraph">
      <style:paragraph-properties style:line-height-at-least="0.1388in"/>
    </style:style>
    <style:style style:name="T23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3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 fo:margin-bottom="0in" style:line-height-at-least="0.1388in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45" style:parent-style-name="ConsPlusNormal" style:family="paragraph">
      <style:paragraph-properties style:line-height-at-least="0.1388in" fo:margin-left="0.05in">
        <style:tab-stops/>
      </style:paragraph-properties>
    </style:style>
    <style:style style:name="T246" style:parent-style-name="Основнойшрифтабзаца" style:family="text">
      <style:text-properties fo:color="#000000" fo:font-size="12pt" style:font-size-asian="12pt" style:font-size-complex="12pt"/>
    </style:style>
    <style:style style:name="TableCell24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48" style:parent-style-name="ConsPlusNormal" style:family="paragraph">
      <style:paragraph-properties style:line-height-at-least="0.1388in"/>
    </style:style>
    <style:style style:name="T249" style:parent-style-name="Основнойшрифтабзаца" style:family="text">
      <style:text-properties fo:color="#000000" fo:font-size="12pt" style:font-size-asian="12pt" style:font-size-complex="12pt"/>
    </style:style>
    <style:style style:name="T250" style:parent-style-name="Основнойшрифтабзаца" style:family="text">
      <style:text-properties fo:color="#000000" fo:font-size="12pt" style:font-size-asian="12pt" style:font-size-complex="12pt"/>
    </style:style>
    <style:style style:name="TableCell25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52" style:parent-style-name="ConsPlusNormal" style:family="paragraph">
      <style:paragraph-properties fo:text-align="center" style:line-height-at-least="0.1388in"/>
    </style:style>
    <style:style style:name="T253" style:parent-style-name="Основнойшрифтабзаца" style:family="text">
      <style:text-properties fo:color="#000000" fo:font-size="12pt" style:font-size-asian="12pt" style:font-size-complex="12pt"/>
    </style:style>
    <style:style style:name="P254" style:parent-style-name="Standard" style:family="paragraph">
      <style:paragraph-properties fo:text-align="center" fo:margin-bottom="0in" style:line-height-at-least="0.1388in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style:line-height-at-least="0.1388in" fo:text-indent="0.5in"/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widows="0" fo:orphans="0" fo:margin-bottom="0in" fo:margin-left="3.7409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Standard" style:family="paragraph">
      <style:paragraph-properties fo:widows="0" fo:orphans="0" fo:margin-bottom="0in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fo:widows="0" fo:orphans="0" fo:margin-bottom="0in" fo:margin-left="3.5437in">
        <style:tab-stops/>
      </style:paragraph-properties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2" style:parent-style-name="ConsPlusNormal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P263" style:parent-style-name="ConsPlusNormal" style:family="paragraph">
      <style:paragraph-properties fo:text-align="end"/>
      <style:text-properties fo:color="#000000" fo:font-size="12pt" style:font-size-asian="12pt" style:font-size-complex="12pt"/>
    </style:style>
    <style:style style:name="P264" style:parent-style-name="Standard" style:family="paragraph">
      <style:paragraph-properties fo:text-align="center" fo:margin-bottom="0in" fo:text-indent="0.4923in">
        <style:tab-stops>
          <style:tab-stop style:type="left" style:position="0.875in"/>
        </style:tab-stops>
      </style:paragraph-properties>
    </style:style>
    <style:style style:name="T26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weight-complex="bold" fo:color="#000000" fo:letter-spacing="-0.0027i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weight-complex="bold" fo:color="#000000" fo:letter-spacing="-0.0027i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TableColumn274" style:family="table-column">
      <style:table-column-properties style:column-width="0.4333in" style:use-optimal-column-width="false"/>
    </style:style>
    <style:style style:name="TableColumn275" style:family="table-column">
      <style:table-column-properties style:column-width="4.6659in" style:use-optimal-column-width="false"/>
    </style:style>
    <style:style style:name="TableColumn276" style:family="table-column">
      <style:table-column-properties style:column-width="1.418in" style:use-optimal-column-width="false"/>
    </style:style>
    <style:style style:name="Table273" style:family="table">
      <style:table-properties style:width="6.5173in" fo:margin-left="0.0048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text:number-lines="true" fo:margin-bottom="0in" style:line-height-at-least="0.1388in"/>
      <style:text-properties fo:hyphenate="true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text:number-lines="true" fo:margin-bottom="0in" style:line-height-at-least="0.1388in"/>
      <style:text-properties fo:hyphenate="true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text:number-lines="true" fo:text-align="center" fo:margin-bottom="0in" style:line-height-at-least="0.1388in"/>
      <style:text-properties style:font-name="Times New Roman" style:font-name-complex="Times New Roman" fo:font-size="12pt" style:font-size-asian="12pt" style:font-size-complex="12pt" fo:hyphenate="true"/>
    </style:style>
    <style:style style:name="TableCell3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text:number-lines="true" fo:margin-bottom="0in" style:line-height-at-least="0.1388in"/>
      <style:text-properties fo:hyphenate="true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text:number-lines="true" fo:text-align="center" fo:margin-bottom="0in" style:line-height-at-least="0.1388in"/>
      <style:text-properties fo:hyphenate="true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widows="0" fo:orphans="0" fo:margin-bottom="0in" fo:margin-left="3.150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1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Котовский <text:s/>муниципальный <text:s/>район <text:s text:c="2"/>Волгоградской области</text:span></text:p>
      <text:p text:style-name="P3"><text:span text:style-name="T4">Администрация Лапшинского сельского поселения</text:span></text:p>
      <text:p text:style-name="P5"/>
      <text:p text:style-name="P6"><text:span text:style-name="T7">Постановление</text:span></text:p>
      <text:p text:style-name="P8"/>
      <text:p text:style-name="P9"/>
      <text:p text:style-name="Standard"><text:span text:style-name="T10">от <text:s/>2</text:span><text:span text:style-name="T11">1.02</text:span><text:span text:style-name="T12">.2022 г.<text:s/></text:span><text:span text:style-name="T13"><text:s text:c="78"/>№56<text:s/></text:span></text:p>
      <text:p text:style-name="P14"/>
      <text:p text:style-name="P15"><text:span text:style-name="T16">О внесении изменений и дополнений в постановлений администрации Лапшинского сельского поселения от 07.08.2021г. №46/1 «Об утверждении Положения «Об оплате <text:s/>труда работников</text:span><text:span text:style-name="T17"><text:s/>муниципального, казенного учреждения <text:s/>культуры Лапшинского <text:s/>сельского <text:s text:c="2"/>поселения Котовского муниципального района Волгоградской области»</text:span></text:p>
      <text:p text:style-name="P18"/>
      <text:p text:style-name="P19"><text:span text:style-name="T20"><text:s text:c="7"/>В соответствии <text:s/>со статьями 135 и 144 Трудового кодекса Российской Федерации, <text:s text:c="2"/>Законом Волгоградской <text:s/>област</text:span><text:span text:style-name="T21">и <text:s/>от <text:s/>6 <text:s/>марта 2009 <text:s/>года <text:s text:c="25"/>№ 1862-ОД « Об <text:s/>оплате <text:s/>труда <text:s/>работников государственных бюджетных <text:s/>учреждений Волгоградской <text:s/>области» и Едиными <text:s/>рекомендациями по <text:s/>установлению на <text:s/>федеральном, региональном <text:s/>и <text:s/>местном <text:s/>уровнях систем</text:span><text:span text:style-name="T22"><text:s text:c="2"/>оплаты <text:s/>труда работников <text:s/>учреждений, финансируемых <text:s/>из соответствующих <text:s/>бюджетов,</text:span></text:p>
      <text:p text:style-name="P23">ПОСТАНОВЛЯЮ:</text:p>
      <text:p text:style-name="P24">1. <text:s/>Изложить приложение 1 и приложение 2 к Положению об оплате труда работников Муниципального учреждения культуры «Центр досуга и библиотечного обслуживания»<text:s/>Лапшинского сельского поселения в новой редакции.</text:p>
      <text:p text:style-name="P25"><text:span text:style-name="T26">2.<text:s/></text:span><text:span text:style-name="T27">Настоящее постановление вступает в силу со дня подписания и распространяет свое действие с 01.01.2022 года.</text:span></text:p>
      <text:p text:style-name="P28"/>
      <text:p text:style-name="P29"><text:span text:style-name="T30">Глава Лапшинского сельского поселения <text:s text:c="32"/>В. Г. Рублев</text:span></text:p>
      <text:p text:style-name="P31"/>
      <text:p text:style-name="P32"><text:span text:style-name="T33">Приложение 1</text:span></text:p>
      <text:p text:style-name="P34"><text:span text:style-name="T35">к Положению об оплате труда работников Муниципального учреждения культуры «Центр досуга и библиотечного обслуживания» Лапшинского сельского поселения</text:span></text:p>
      <text:p text:style-name="P36"/>
      <text:p text:style-name="P37"><text:a xlink:href="consultantplus://offline/ref=08AA65B31173928B0DAFCCE52E482F8CECC7F056B2D91C7AEA2E91165F74671CDA1A75DB138BF6623D51DBB6JEK" office:target-frame-name="_top" xlink:show="replace"><text:span text:style-name="T38">Размеры</text:span></text:a><text:span text:style-name="T39"><text:s/>базовых окладов (ставок) работников<text:s/></text:span><text:bookmark-start text:name="__DdeLink__1187_19419556331"/><text:span text:style-name="T40">муниципальн</text:span><text:bookmark-end text:name="__DdeLink__1187_19419556331"/><text:span text:style-name="T41">ого<text:s/></text:span><text:span text:style-name="T42">учреждения культуры «Центр досуга и библиотечного обслуживания» Лапшинского сельского поселения<text:s/></text:span><text:span text:style-name="T43"><text:s/>по профессиональным квалификационным группам</text:span></text:p>
      <text:p text:style-name="P44"/>
      <text:p text:style-name="P45"><text:span text:style-name="T46">1.<text:s/></text:span><text:span text:style-name="T47">Профессиональные квалификационные группы должностей<text:s/></text:span><text:span text:style-name="T48">работников</text:span><text:span text:style-name="T49"><text:s/>культуры, искусства и кинематографии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№</text:span></text:p>
            <text:p text:style-name="P58"><text:span text:style-name="T59">п/п</text:span></text:p>
          </table:table-cell>
          <table:table-cell table:style-name="TableCell60">
            <text:p text:style-name="P61"><text:span text:style-name="T62">Наименование профессиональной квалификационной группы, квалификационного уровня, должности (профессии)</text:span></text:p>
          </table:table-cell>
          <table:table-cell table:style-name="TableCell63">
            <text:p text:style-name="P64"><text:span text:style-name="T65">Размер базового оклада<text:s/></text:span><text:span text:style-name="T66">(рублей)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1.1.<text:s/></text:span><text:span text:style-name="T81">Профессиональная квалификационная группа «Должности работников</text:span><text:span text:style-name="T82"><text:s/>культуры, искусства ведущего звена»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>
            <text:p text:style-name="P88"><text:span text:style-name="T89">Библиотекарь, методист клубного учреждения</text:span></text:p>
          </table:table-cell>
          <table:table-cell table:style-name="TableCell90">
            <text:p text:style-name="P91">6161</text:p>
            <text:p text:style-name="P92"/>
          </table:table-cell>
        </table:table-row>
      </table:table>
      <text:p text:style-name="P93"/>
      <text:p text:style-name="P94"/>
      <text:p text:style-name="P95"><text:span text:style-name="T96">2. Профессиональные квалификационные группы о</text:span><text:span text:style-name="T97">бщеотраслевых должностей руководителей, специалистов и<text:s/></text:span><text:span text:style-name="T98">служащих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№</text:span></text:p>
            <text:p text:style-name="P108"><text:span text:style-name="T109">п/п</text:span></text:p>
          </table:table-cell>
          <table:table-cell table:style-name="TableCell110">
            <text:p text:style-name="P111"><text:span text:style-name="T112">Номер квалификационного уровня</text:span></text:p>
          </table:table-cell>
          <table:table-cell table:style-name="TableCell113">
            <text:p text:style-name="P114"><text:span text:style-name="T115">Наименование профессиональной квалификационной группы, <text:s/>должности (профессии)</text:span></text:p>
          </table:table-cell>
          <table:table-cell table:style-name="TableCell116">
            <text:p text:style-name="P117"><text:span text:style-name="T118">Размер базового оклада<text:s/></text:span><text:span text:style-name="T119">(рублей)</text:span></text:p>
          </table:table-cell>
        </table:table-row>
        <table:table-row table:style-name="TableRow120"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<text:span text:style-name="T132">4</text:span>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2.1. Профессиональная квалификационная группа «Общеотраслевые должности<text:s/></text:span><text:span text:style-name="T137"><text:s/></text:span><text:span text:style-name="T138">служащих В</text:span><text:span text:style-name="T139">торого<text:s/></text:span><text:span text:style-name="T140">уровня»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1.</text:span></text:p>
          </table:table-cell>
          <table:table-cell table:style-name="TableCell145">
            <text:p text:style-name="P146"><text:span text:style-name="T147">1 квалификационный уровень</text:span></text:p>
          </table:table-cell>
          <table:table-cell table:style-name="TableCell148">
            <text:p text:style-name="P149"><text:span text:style-name="T150">Специалист по работе с молодежью ПКГ №247н от 29.05.2008г.</text:span></text:p>
          </table:table-cell>
          <table:table-cell table:style-name="TableCell151">
            <text:p text:style-name="P152">4660</text:p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<text:span text:style-name="T159">2.2. Профессиональная квалификационная группа «Общеотраслевые должности<text:s/></text:span><text:span text:style-name="T160"><text:s/></text:span><text:span text:style-name="T161">служащих Т</text:span><text:span text:style-name="T162">ретьего <text:s/>уровня»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<text:span text:style-name="T169">1 квалификационный уровень</text:span></text:p>
          </table:table-cell>
          <table:table-cell table:style-name="TableCell170">
            <text:p text:style-name="P171"><text:span text:style-name="T172">бухгалтер</text:span></text:p>
          </table:table-cell>
          <table:table-cell table:style-name="TableCell173">
            <text:p text:style-name="P174"><text:span text:style-name="T175">6161</text:span></text:p>
          </table:table-cell>
        </table:table-row>
        <table:table-row table:style-name="TableRow176">
          <table:table-cell table:style-name="TableCell177" table:number-columns-spanned="4">
            <text:p text:style-name="P178"><text:span text:style-name="T179">2.3. Профессиональная квалификационная группа «Общеотраслевые должности<text:s/></text:span><text:span text:style-name="T180"><text:s/></text:span><text:span text:style-name="T181">служащих Ч</text:span><text:span text:style-name="T182">етвертого уровня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1.</text:span></text:p>
          </table:table-cell>
          <table:table-cell table:style-name="TableCell187">
            <text:p text:style-name="P188"><text:span text:style-name="T189">3 квалификационный уровень</text:span></text:p>
          </table:table-cell>
          <table:table-cell table:style-name="TableCell190">
            <text:p text:style-name="P191"><text:span text:style-name="T192">Директор (начальник, <text:s/>заведующий) филиала, <text:s text:c="4"/>другого обособленного структурного подразделения . <text:s text:c="10"/></text:span></text:p>
          </table:table-cell>
          <table:table-cell table:style-name="TableCell193">
            <text:p text:style-name="P194"><text:span text:style-name="T195">8727</text:span></text:p>
          </table:table-cell>
        </table:table-row>
      </table:table>
      <text:p text:style-name="P196"/>
      <text:p text:style-name="P197"><text:span text:style-name="T198">3.<text:s/></text:span><text:span text:style-name="T199">Профессиональная квалификационная группа «</text:span><text:span text:style-name="T200">Общеотраслевые профессии рабочих»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№</text:span></text:p>
            <text:p text:style-name="P210"><text:span text:style-name="T211">п/п</text:span></text:p>
          </table:table-cell>
          <table:table-cell table:style-name="TableCell212">
            <text:p text:style-name="P213"><text:span text:style-name="T214">Номер квалификационного уровня</text:span></text:p>
          </table:table-cell>
          <table:table-cell table:style-name="TableCell215">
            <text:p text:style-name="P216"><text:span text:style-name="T217">Наименование профессиональной квалификационной группы, <text:s/>должности (профессии)</text:span></text:p>
          </table:table-cell>
          <table:table-cell table:style-name="TableCell218">
            <text:p text:style-name="P219"><text:span text:style-name="T220">Размер базового оклада<text:s/></text:span><text:span text:style-name="T221">(рублей)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><text:span text:style-name="T234">4</text:span></text:p>
          </table:table-cell>
        </table:table-row>
        <table:table-row table:style-name="TableRow235">
          <table:table-cell table:style-name="TableCell236" table:number-columns-spanned="4">
            <text:p text:style-name="P237"><text:span text:style-name="T238">3.1. Профессиональная<text:s/></text:span><text:span text:style-name="T239">квалификационная группа "Общеотраслевые профессии рабочих <text:s/>первого уровня"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1.</text:span></text:p>
          </table:table-cell>
          <table:table-cell table:style-name="TableCell244">
            <text:p text:style-name="P245"><text:span text:style-name="T246">1 квалификационный уровень</text:span></text:p>
          </table:table-cell>
          <table:table-cell table:style-name="TableCell247">
            <text:p text:style-name="P248"><text:span text:style-name="T249">Наименования профессий <text:s text:c="2"/>рабочих, по которым <text:s/>предусмотрено присвоение 1, 2 и 3 квалификационных <text:s/>разрядов в соответствии с ЕТКС: <text:s/>уборщик служебных <text:s/></text:span><text:span text:style-name="T250">помещений.</text:span></text:p>
          </table:table-cell>
          <table:table-cell table:style-name="TableCell251">
            <text:p text:style-name="P252"><text:span text:style-name="T253">4209</text:span></text:p>
          </table:table-cell>
        </table:table-row>
      </table:table>
      <text:p text:style-name="P254"/>
      <text:p text:style-name="P255"/>
      <text:p text:style-name="P256"/>
      <text:p text:style-name="P257"><text:span text:style-name="T258"><text:s text:c="72"/>Приложение 2</text:span></text:p>
      <text:p text:style-name="P259"><text:span text:style-name="T260">к Положению об оплате труда <text:s text:c="12"/>работников Муниципального <text:s text:c="6"/>учреждения культуры «Центр досуга и библиотечного обслуживания» Лапшинского<text:s/></text:span><text:span text:style-name="T261">сельского поселения</text:span></text:p>
      <text:p text:style-name="P262"/>
      <text:p text:style-name="P263"/>
      <text:p text:style-name="P264"><text:span text:style-name="T265">Базовые<text:s/></text:span><text:a xlink:href="consultantplus://offline/ref=08AA65B31173928B0DAFCCE52E482F8CECC7F056B2D91C7AEA2E91165F74671CDA1A75DB138BF6623D52D3B6JEK" office:target-frame-name="_top" xlink:show="replace">размеры</text:a><text:span text:style-name="T266"><text:s/>окладов<text:s/></text:span><text:span text:style-name="T267">работников</text:span><text:span text:style-name="T268"><text:s/>муниципального<text:s/></text:span><text:span text:style-name="T269">учреждения культуры «Центр досуга и библиотечн</text:span><text:span text:style-name="T270">ого обслуживания» Лапшинского сельского поселения</text:span><text:span text:style-name="T271"><text:s/>по должностям, не включенным в профессиональные</text:span><text:span text:style-name="T272"><text:s/>квалификационные группы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№</text:span></text:p>
            <text:p text:style-name="P281"><text:span text:style-name="T282">п/п</text:span></text:p>
          </table:table-cell>
          <table:table-cell table:style-name="TableCell283">
            <text:p text:style-name="P284"><text:span text:style-name="T285">Наименование <text:s/>должности (профессии)</text:span></text:p>
          </table:table-cell>
          <table:table-cell table:style-name="TableCell286">
            <text:p text:style-name="P287"><text:span text:style-name="T288">Размер базового оклада<text:s/></text:span><text:span text:style-name="T289">(рублей)</text:span></text:p>
          </table:table-cell>
        </table:table-row>
        <table:table-row table:style-name="TableRow290">
          <table:table-cell table:style-name="TableCell291">
            <text:p text:style-name="P292"><text:span text:style-name="T293">1</text:span></text:p>
          </table:table-cell>
          <table:table-cell table:style-name="TableCell294">
            <text:p text:style-name="P295"><text:span text:style-name="T296">2</text:span></text:p>
          </table:table-cell>
          <table:table-cell table:style-name="TableCell297">
            <text:p text:style-name="P298"><text:span text:style-name="T299">3</text:span></text:p>
          </table:table-cell>
        </table:table-row>
        <table:table-row table:style-name="TableRow300">
          <table:table-cell table:style-name="TableCell301" table:number-columns-spanned="3">
            <text:p text:style-name="P302"><text:span text:style-name="T303">Профессии и должности, не относящиеся к<text:s/></text:span><text:span text:style-name="T304">профессиональным квалификационным группам: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Специалист по физической культуре и спорту</text:span></text:p>
          </table:table-cell>
          <table:table-cell table:style-name="TableCell311">
            <text:p text:style-name="P312"><text:span text:style-name="T313">5562</text:span></text:p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asian="Times New Roman" style:font-name-complex="Calibri" style:language-asian="ar" style:country-asian="SA" fo:hyphenate="false"/>
    </style:style>
    <style:style style:name="ConsPlusNonformat" style:display-name="ConsPlusNonformat" style:family="paragraph">
      <style:paragraph-properties fo:margin-bottom="0in" style:line-height-at-least="0.0694in"/>
      <style:text-properties style:font-name="Courier New" style:font-name-asian="Arial" style:font-name-complex="Courier New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.1111in" fo:line-height="101%"/>
      <style:text-properties style:font-name-asian="Arial Unicode MS" style:font-name-complex="Calibri" style:language-asian="ar" style:country-asian="SA" fo:hyphenate="false"/>
    </style:style>
    <style:style style:name="Абзацсписка2" style:display-name="Абзац списка2" style:family="paragraph" style:parent-style-name="Standard">
      <style:paragraph-properties fo:margin-bottom="0.1111in" fo:line-height="101%" fo:margin-left="0.5in" fo:text-indent="0.3333in">
        <style:tab-stops/>
      </style:paragraph-properties>
      <style:text-properties style:font-name-asian="Arial Unicode MS" style:font-name-complex="Calibri" style:language-asian="ar" style:country-asian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мпьютер</meta:initial-creator>
    <dc:creator>lapsh</dc:creator>
    <meta:creation-date>2021-06-22T05:34:00Z</meta:creation-date>
    <dc:date>2022-03-02T10:06:00Z</dc:date>
    <meta:print-date>2022-03-02T10:06:00Z</meta:print-date>
    <meta:template xlink:href="Normal" xlink:type="simple"/>
    <meta:editing-cycles>21</meta:editing-cycles>
    <meta:editing-duration>PT2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9" meta:character-count="4541" meta:row-count="32" meta:non-whitespace-character-count="3871"/>
  </office:meta>
</office:document-meta>
</file>